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15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4" table:style-name="ce16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8" table:style-name="ce17">
            <text:p>7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23:624</text:p>
          </table:table-cell>
          <table:covered-table-cell/>
          <table:table-cell office:value-type="float" office:value="7321318.7599999998" table:style-name="ce20">
            <text:p>7321318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625</text:p>
          </table:table-cell>
          <table:covered-table-cell/>
          <table:table-cell office:value-type="float" office:value="735589.8" table:style-name="ce20">
            <text:p>735589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778</text:p>
          </table:table-cell>
          <table:covered-table-cell/>
          <table:table-cell office:value-type="float" office:value="11403960" table:style-name="ce20">
            <text:p>1140396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500011:205</text:p>
          </table:table-cell>
          <table:covered-table-cell/>
          <table:table-cell office:value-type="float" office:value="393240" table:style-name="ce20">
            <text:p>39324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2:745</text:p>
          </table:table-cell>
          <table:covered-table-cell/>
          <table:table-cell office:value-type="float" office:value="2092516.74" table:style-name="ce20">
            <text:p>2092516,7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7:660</text:p>
          </table:table-cell>
          <table:covered-table-cell/>
          <table:table-cell office:value-type="float" office:value="145725.25" table:style-name="ce20">
            <text:p>145725,2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7:661</text:p>
          </table:table-cell>
          <table:covered-table-cell/>
          <table:table-cell office:value-type="float" office:value="226074.23999999999" table:style-name="ce20">
            <text:p>226074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300006:222</text:p>
          </table:table-cell>
          <table:covered-table-cell/>
          <table:table-cell office:value-type="float" office:value="541375" table:style-name="ce20">
            <text:p>54137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100008:3</text:p>
          </table:table-cell>
          <table:covered-table-cell/>
          <table:table-cell office:value-type="float" office:value="289273.59999999998" table:style-name="ce20">
            <text:p>289273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200002:490</text:p>
          </table:table-cell>
          <table:covered-table-cell/>
          <table:table-cell office:value-type="float" office:value="294215" table:style-name="ce20">
            <text:p>29421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200007:265</text:p>
          </table:table-cell>
          <table:covered-table-cell/>
          <table:table-cell office:value-type="float" office:value="387125" table:style-name="ce20">
            <text:p>38712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200007:266</text:p>
          </table:table-cell>
          <table:covered-table-cell/>
          <table:table-cell office:value-type="float" office:value="77425" table:style-name="ce20">
            <text:p>7742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300011:188</text:p>
          </table:table-cell>
          <table:covered-table-cell/>
          <table:table-cell office:value-type="float" office:value="1540" table:style-name="ce20">
            <text:p>154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300011:189</text:p>
          </table:table-cell>
          <table:covered-table-cell/>
          <table:table-cell office:value-type="float" office:value="6160" table:style-name="ce20">
            <text:p>616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300011:190</text:p>
          </table:table-cell>
          <table:covered-table-cell/>
          <table:table-cell office:value-type="float" office:value="1232" table:style-name="ce20">
            <text:p>123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300011:28</text:p>
          </table:table-cell>
          <table:covered-table-cell/>
          <table:table-cell office:value-type="float" office:value="80214" table:style-name="ce20">
            <text:p>8021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5:1060</text:p>
          </table:table-cell>
          <table:covered-table-cell/>
          <table:table-cell office:value-type="float" office:value="3748666.95" table:style-name="ce20">
            <text:p>3748666,9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6:34</text:p>
          </table:table-cell>
          <table:covered-table-cell/>
          <table:table-cell office:value-type="float" office:value="747306" table:style-name="ce20">
            <text:p>74730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25:384</text:p>
          </table:table-cell>
          <table:covered-table-cell/>
          <table:table-cell office:value-type="float" office:value="17319266.609999999" table:style-name="ce20">
            <text:p>17319266,6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000000:1920</text:p>
          </table:table-cell>
          <table:covered-table-cell/>
          <table:table-cell office:value-type="float" office:value="1446189.76" table:style-name="ce20">
            <text:p>1446189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300009:768</text:p>
          </table:table-cell>
          <table:covered-table-cell/>
          <table:table-cell office:value-type="float" office:value="217730.38" table:style-name="ce20">
            <text:p>217730,3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07:99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400010:5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10:58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400010:58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10:5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10:5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400010:58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400010:5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12:5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2700001:102</text:p>
          </table:table-cell>
          <table:covered-table-cell/>
          <table:table-cell office:value-type="float" office:value="372060" table:style-name="ce20">
            <text:p>37206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700001:112</text:p>
          </table:table-cell>
          <table:covered-table-cell/>
          <table:table-cell office:value-type="float" office:value="372184.02" table:style-name="ce20">
            <text:p>372184,0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700001:116</text:p>
          </table:table-cell>
          <table:covered-table-cell/>
          <table:table-cell office:value-type="float" office:value="144607.32" table:style-name="ce20">
            <text:p>144607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700001:94</text:p>
          </table:table-cell>
          <table:covered-table-cell/>
          <table:table-cell office:value-type="float" office:value="412118.46" table:style-name="ce20">
            <text:p>412118,4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700001:99</text:p>
          </table:table-cell>
          <table:covered-table-cell/>
          <table:table-cell office:value-type="float" office:value="468795.6" table:style-name="ce20">
            <text:p>468795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700002:10</text:p>
          </table:table-cell>
          <table:covered-table-cell/>
          <table:table-cell office:value-type="float" office:value="353953.08" table:style-name="ce20">
            <text:p>353953,0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700002:107</text:p>
          </table:table-cell>
          <table:covered-table-cell/>
          <table:table-cell office:value-type="float" office:value="531549.72" table:style-name="ce20">
            <text:p>531549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700002:15</text:p>
          </table:table-cell>
          <table:covered-table-cell/>
          <table:table-cell office:value-type="float" office:value="441387.18" table:style-name="ce20">
            <text:p>441387,1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2700002:24</text:p>
          </table:table-cell>
          <table:covered-table-cell/>
          <table:table-cell office:value-type="float" office:value="216042.84" table:style-name="ce20">
            <text:p>216042,8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700002:35</text:p>
          </table:table-cell>
          <table:covered-table-cell/>
          <table:table-cell office:value-type="float" office:value="140266.62" table:style-name="ce20">
            <text:p>140266,6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700002:6</text:p>
          </table:table-cell>
          <table:covered-table-cell/>
          <table:table-cell office:value-type="float" office:value="348992.28" table:style-name="ce20">
            <text:p>348992,2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2700002:89</text:p>
          </table:table-cell>
          <table:covered-table-cell/>
          <table:table-cell office:value-type="float" office:value="245187.54" table:style-name="ce20">
            <text:p>245187,5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700002:90</text:p>
          </table:table-cell>
          <table:covered-table-cell/>
          <table:table-cell office:value-type="float" office:value="269991.53999999998" table:style-name="ce20">
            <text:p>269991,5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700002:98</text:p>
          </table:table-cell>
          <table:covered-table-cell/>
          <table:table-cell office:value-type="float" office:value="450812.7" table:style-name="ce20">
            <text:p>450812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2700002:99</text:p>
          </table:table-cell>
          <table:covered-table-cell/>
          <table:table-cell office:value-type="float" office:value="244319.4" table:style-name="ce20">
            <text:p>244319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2700003:11</text:p>
          </table:table-cell>
          <table:covered-table-cell/>
          <table:table-cell office:value-type="float" office:value="379997.28" table:style-name="ce20">
            <text:p>379997,2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2700003:17</text:p>
          </table:table-cell>
          <table:covered-table-cell/>
          <table:table-cell office:value-type="float" office:value="227452.68" table:style-name="ce20">
            <text:p>227452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2700003:24</text:p>
          </table:table-cell>
          <table:covered-table-cell/>
          <table:table-cell office:value-type="float" office:value="436054.32" table:style-name="ce20">
            <text:p>436054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2700003:3</text:p>
          </table:table-cell>
          <table:covered-table-cell/>
          <table:table-cell office:value-type="float" office:value="170775.54" table:style-name="ce20">
            <text:p>170775,5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2700003:52</text:p>
          </table:table-cell>
          <table:covered-table-cell/>
          <table:table-cell office:value-type="float" office:value="638827.02" table:style-name="ce20">
            <text:p>638827,0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2700003:54</text:p>
          </table:table-cell>
          <table:covered-table-cell/>
          <table:table-cell office:value-type="float" office:value="453417.12" table:style-name="ce20">
            <text:p>453417,1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2700003:57</text:p>
          </table:table-cell>
          <table:covered-table-cell/>
          <table:table-cell office:value-type="float" office:value="581653.80000000005" table:style-name="ce20">
            <text:p>581653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2900004:24</text:p>
          </table:table-cell>
          <table:covered-table-cell/>
          <table:table-cell office:value-type="float" office:value="354212.04" table:style-name="ce20">
            <text:p>354212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2900004:31</text:p>
          </table:table-cell>
          <table:covered-table-cell/>
          <table:table-cell office:value-type="float" office:value="241566" table:style-name="ce20">
            <text:p>24156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2900004:74</text:p>
          </table:table-cell>
          <table:covered-table-cell/>
          <table:table-cell office:value-type="float" office:value="301067.52000000002" table:style-name="ce20">
            <text:p>301067,5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00000:16685</text:p>
          </table:table-cell>
          <table:covered-table-cell/>
          <table:table-cell office:value-type="float" office:value="43978.68" table:style-name="ce20">
            <text:p>43978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3102:864</text:p>
          </table:table-cell>
          <table:covered-table-cell/>
          <table:table-cell office:value-type="float" office:value="775758.26" table:style-name="ce20">
            <text:p>775758,2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7216:1011</text:p>
          </table:table-cell>
          <table:covered-table-cell/>
          <table:table-cell office:value-type="float" office:value="221789.94" table:style-name="ce20">
            <text:p>221789,9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7216:1012</text:p>
          </table:table-cell>
          <table:covered-table-cell/>
          <table:table-cell office:value-type="float" office:value="276220.36" table:style-name="ce20">
            <text:p>276220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780004:486</text:p>
          </table:table-cell>
          <table:covered-table-cell/>
          <table:table-cell office:value-type="float" office:value="1376959.63" table:style-name="ce20">
            <text:p>1376959,6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780007:310</text:p>
          </table:table-cell>
          <table:covered-table-cell/>
          <table:table-cell office:value-type="float" office:value="22078.35" table:style-name="ce20">
            <text:p>22078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6:2358</text:p>
          </table:table-cell>
          <table:covered-table-cell/>
          <table:table-cell office:value-type="float" office:value="320260.5" table:style-name="ce20">
            <text:p>320260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6:2359</text:p>
          </table:table-cell>
          <table:covered-table-cell/>
          <table:table-cell office:value-type="float" office:value="319673.25" table:style-name="ce20">
            <text:p>319673,2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6:2360</text:p>
          </table:table-cell>
          <table:covered-table-cell/>
          <table:table-cell office:value-type="float" office:value="480729.59999999998" table:style-name="ce20">
            <text:p>480729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13:2005</text:p>
          </table:table-cell>
          <table:covered-table-cell/>
          <table:table-cell office:value-type="float" office:value="709245.57" table:style-name="ce20">
            <text:p>709245,5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01:3313</text:p>
          </table:table-cell>
          <table:covered-table-cell/>
          <table:table-cell office:value-type="float" office:value="258925" table:style-name="ce20">
            <text:p>25892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01:3314</text:p>
          </table:table-cell>
          <table:covered-table-cell/>
          <table:table-cell office:value-type="float" office:value="258685" table:style-name="ce20">
            <text:p>25868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01:3315</text:p>
          </table:table-cell>
          <table:covered-table-cell/>
          <table:table-cell office:value-type="float" office:value="258470" table:style-name="ce20">
            <text:p>25847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12:13686</text:p>
          </table:table-cell>
          <table:covered-table-cell/>
          <table:table-cell office:value-type="float" office:value="38350.53" table:style-name="ce20">
            <text:p>38350,5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18:837</text:p>
          </table:table-cell>
          <table:covered-table-cell/>
          <table:table-cell office:value-type="float" office:value="505309.22" table:style-name="ce20">
            <text:p>505309,2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601018:838</text:p>
          </table:table-cell>
          <table:covered-table-cell/>
          <table:table-cell office:value-type="float" office:value="342386.28" table:style-name="ce20">
            <text:p>342386,2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301014:314</text:p>
          </table:table-cell>
          <table:covered-table-cell/>
          <table:table-cell office:value-type="float" office:value="378575.12" table:style-name="ce20">
            <text:p>378575,1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001005:106</text:p>
          </table:table-cell>
          <table:covered-table-cell/>
          <table:table-cell office:value-type="float" office:value="709764.32" table:style-name="ce20">
            <text:p>709764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001005:11</text:p>
          </table:table-cell>
          <table:covered-table-cell/>
          <table:table-cell office:value-type="float" office:value="1617903.78" table:style-name="ce20">
            <text:p>1617903,7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001005:111</text:p>
          </table:table-cell>
          <table:covered-table-cell/>
          <table:table-cell office:value-type="float" office:value="822409.5" table:style-name="ce20">
            <text:p>822409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001005:118</text:p>
          </table:table-cell>
          <table:covered-table-cell/>
          <table:table-cell office:value-type="float" office:value="1368688.78" table:style-name="ce20">
            <text:p>1368688,7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001005:122</text:p>
          </table:table-cell>
          <table:covered-table-cell/>
          <table:table-cell office:value-type="float" office:value="1410556.9" table:style-name="ce20">
            <text:p>1410556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001005:15</text:p>
          </table:table-cell>
          <table:covered-table-cell/>
          <table:table-cell office:value-type="float" office:value="1403578.88" table:style-name="ce20">
            <text:p>1403578,8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001005:154</text:p>
          </table:table-cell>
          <table:covered-table-cell/>
          <table:table-cell office:value-type="float" office:value="720729.78" table:style-name="ce20">
            <text:p>720729,7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05:178</text:p>
          </table:table-cell>
          <table:covered-table-cell/>
          <table:table-cell office:value-type="float" office:value="1102527.1599999999" table:style-name="ce20">
            <text:p>1102527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001005:21</text:p>
          </table:table-cell>
          <table:covered-table-cell/>
          <table:table-cell office:value-type="float" office:value="711758.04" table:style-name="ce20">
            <text:p>711758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001005:231</text:p>
          </table:table-cell>
          <table:covered-table-cell/>
          <table:table-cell office:value-type="float" office:value="547276.14" table:style-name="ce20">
            <text:p>547276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001005:27</text:p>
          </table:table-cell>
          <table:covered-table-cell/>
          <table:table-cell office:value-type="float" office:value="1693665.14" table:style-name="ce20">
            <text:p>1693665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001005:29</text:p>
          </table:table-cell>
          <table:covered-table-cell/>
          <table:table-cell office:value-type="float" office:value="705776.88" table:style-name="ce20">
            <text:p>705776,8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001005:36</text:p>
          </table:table-cell>
          <table:covered-table-cell/>
          <table:table-cell office:value-type="float" office:value="1764442.2" table:style-name="ce20">
            <text:p>1764442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001005:4</text:p>
          </table:table-cell>
          <table:covered-table-cell/>
          <table:table-cell office:value-type="float" office:value="1548123.58" table:style-name="ce20">
            <text:p>1548123,5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001005:42</text:p>
          </table:table-cell>
          <table:covered-table-cell/>
          <table:table-cell office:value-type="float" office:value="723720.36" table:style-name="ce20">
            <text:p>723720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001005:542</text:p>
          </table:table-cell>
          <table:covered-table-cell/>
          <table:table-cell office:value-type="float" office:value="645965.28" table:style-name="ce20">
            <text:p>645965,2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001005:65</text:p>
          </table:table-cell>
          <table:covered-table-cell/>
          <table:table-cell office:value-type="float" office:value="905148.88" table:style-name="ce20">
            <text:p>905148,8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001005:67</text:p>
          </table:table-cell>
          <table:covered-table-cell/>
          <table:table-cell office:value-type="float" office:value="1210188.04" table:style-name="ce20">
            <text:p>1210188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2001005:71</text:p>
          </table:table-cell>
          <table:covered-table-cell/>
          <table:table-cell office:value-type="float" office:value="1160345.04" table:style-name="ce20">
            <text:p>1160345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2001005:75</text:p>
          </table:table-cell>
          <table:covered-table-cell/>
          <table:table-cell office:value-type="float" office:value="839356.12" table:style-name="ce20">
            <text:p>839356,1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2001005:858</text:p>
          </table:table-cell>
          <table:covered-table-cell/>
          <table:table-cell office:value-type="float" office:value="575188.22" table:style-name="ce20">
            <text:p>575188,2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2001005:90</text:p>
          </table:table-cell>
          <table:covered-table-cell/>
          <table:table-cell office:value-type="float" office:value="789513.12" table:style-name="ce20">
            <text:p>789513,1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2001005:91</text:p>
          </table:table-cell>
          <table:covered-table-cell/>
          <table:table-cell office:value-type="float" office:value="942032.7" table:style-name="ce20">
            <text:p>942032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2001027:2811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2001027:2812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4:6364</text:p>
          </table:table-cell>
          <table:covered-table-cell/>
          <table:table-cell office:value-type="float" office:value="295154.17" table:style-name="ce20">
            <text:p>295154,1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4:6365</text:p>
          </table:table-cell>
          <table:covered-table-cell/>
          <table:table-cell office:value-type="float" office:value="294691.68" table:style-name="ce20">
            <text:p>294691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4:6366</text:p>
          </table:table-cell>
          <table:covered-table-cell/>
          <table:table-cell office:value-type="float" office:value="295100.81" table:style-name="ce20">
            <text:p>295100,8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4:6367</text:p>
          </table:table-cell>
          <table:covered-table-cell/>
          <table:table-cell office:value-type="float" office:value="371641.2" table:style-name="ce20">
            <text:p>371641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4:6368</text:p>
          </table:table-cell>
          <table:covered-table-cell/>
          <table:table-cell office:value-type="float" office:value="563010.88" table:style-name="ce20">
            <text:p>563010,8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4:6369</text:p>
          </table:table-cell>
          <table:covered-table-cell/>
          <table:table-cell office:value-type="float" office:value="570636.80000000005" table:style-name="ce20">
            <text:p>570636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4:6370</text:p>
          </table:table-cell>
          <table:covered-table-cell/>
          <table:table-cell office:value-type="float" office:value="435432.64" table:style-name="ce20">
            <text:p>435432,6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4:6371</text:p>
          </table:table-cell>
          <table:covered-table-cell/>
          <table:table-cell office:value-type="float" office:value="438374.62" table:style-name="ce20">
            <text:p>438374,6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4:6372</text:p>
          </table:table-cell>
          <table:covered-table-cell/>
          <table:table-cell office:value-type="float" office:value="441319.84" table:style-name="ce20">
            <text:p>441319,8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4:6373</text:p>
          </table:table-cell>
          <table:covered-table-cell/>
          <table:table-cell office:value-type="float" office:value="443811.42" table:style-name="ce20">
            <text:p>443811,4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4:6374</text:p>
          </table:table-cell>
          <table:covered-table-cell/>
          <table:table-cell office:value-type="float" office:value="447190" table:style-name="ce20">
            <text:p>44719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4:6375</text:p>
          </table:table-cell>
          <table:covered-table-cell/>
          <table:table-cell office:value-type="float" office:value="448772.29" table:style-name="ce20">
            <text:p>448772,2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4:6377</text:p>
          </table:table-cell>
          <table:covered-table-cell/>
          <table:table-cell office:value-type="float" office:value="456858" table:style-name="ce20">
            <text:p>45685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4:6378</text:p>
          </table:table-cell>
          <table:covered-table-cell/>
          <table:table-cell office:value-type="float" office:value="405143.7" table:style-name="ce20">
            <text:p>405143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4:6379</text:p>
          </table:table-cell>
          <table:covered-table-cell/>
          <table:table-cell office:value-type="float" office:value="436468.88" table:style-name="ce20">
            <text:p>436468,8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4:6380</text:p>
          </table:table-cell>
          <table:covered-table-cell/>
          <table:table-cell office:value-type="float" office:value="1539840.19" table:style-name="ce20">
            <text:p>1539840,1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4:6381</text:p>
          </table:table-cell>
          <table:covered-table-cell/>
          <table:table-cell office:value-type="float" office:value="1553361.6" table:style-name="ce20">
            <text:p>1553361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4:6383</text:p>
          </table:table-cell>
          <table:covered-table-cell/>
          <table:table-cell office:value-type="float" office:value="410209.75" table:style-name="ce20">
            <text:p>410209,7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4:6384</text:p>
          </table:table-cell>
          <table:covered-table-cell/>
          <table:table-cell office:value-type="float" office:value="413621.6" table:style-name="ce20">
            <text:p>413621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4:6385</text:p>
          </table:table-cell>
          <table:covered-table-cell/>
          <table:table-cell office:value-type="float" office:value="416149.81" table:style-name="ce20">
            <text:p>416149,8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4:6386</text:p>
          </table:table-cell>
          <table:covered-table-cell/>
          <table:table-cell office:value-type="float" office:value="419125.78" table:style-name="ce20">
            <text:p>419125,7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4:6387</text:p>
          </table:table-cell>
          <table:covered-table-cell/>
          <table:table-cell office:value-type="float" office:value="421197.19" table:style-name="ce20">
            <text:p>421197,1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4:6388</text:p>
          </table:table-cell>
          <table:covered-table-cell/>
          <table:table-cell office:value-type="float" office:value="425941.56" table:style-name="ce20">
            <text:p>425941,5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1001:2677</text:p>
          </table:table-cell>
          <table:covered-table-cell/>
          <table:table-cell office:value-type="float" office:value="225393.63" table:style-name="ce20">
            <text:p>225393,6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1001:2678</text:p>
          </table:table-cell>
          <table:covered-table-cell/>
          <table:table-cell office:value-type="float" office:value="214177.5" table:style-name="ce20">
            <text:p>214177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7:0200037:336</text:p>
          </table:table-cell>
          <table:covered-table-cell/>
          <table:table-cell office:value-type="float" office:value="435340.44" table:style-name="ce20">
            <text:p>435340,4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7:3300001:841</text:p>
          </table:table-cell>
          <table:covered-table-cell/>
          <table:table-cell office:value-type="float" office:value="264132.78999999998" table:style-name="ce20">
            <text:p>264132,7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7:3300001:842</text:p>
          </table:table-cell>
          <table:covered-table-cell/>
          <table:table-cell office:value-type="float" office:value="37697.980000000003" table:style-name="ce20">
            <text:p>37697,9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8:4000001:213</text:p>
          </table:table-cell>
          <table:covered-table-cell/>
          <table:table-cell office:value-type="float" office:value="141500" table:style-name="ce20">
            <text:p>14150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8:5500005:398</text:p>
          </table:table-cell>
          <table:covered-table-cell/>
          <table:table-cell office:value-type="float" office:value="412205" table:style-name="ce20">
            <text:p>41220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3011:3</text:p>
          </table:table-cell>
          <table:covered-table-cell/>
          <table:table-cell office:value-type="float" office:value="972017.75" table:style-name="ce20">
            <text:p>972017,7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0104044:11</text:p>
          </table:table-cell>
          <table:covered-table-cell/>
          <table:table-cell office:value-type="float" office:value="495874.93" table:style-name="ce20">
            <text:p>495874,9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0104090:286</text:p>
          </table:table-cell>
          <table:covered-table-cell/>
          <table:table-cell office:value-type="float" office:value="546220" table:style-name="ce20">
            <text:p>54622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9:2700006:288</text:p>
          </table:table-cell>
          <table:covered-table-cell/>
          <table:table-cell office:value-type="float" office:value="255834" table:style-name="ce20">
            <text:p>25583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2300014:599</text:p>
          </table:table-cell>
          <table:covered-table-cell/>
          <table:table-cell office:value-type="float" office:value="119295" table:style-name="ce20">
            <text:p>11929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1:8400005:69</text:p>
          </table:table-cell>
          <table:covered-table-cell/>
          <table:table-cell office:value-type="float" office:value="8735694.1999999993" table:style-name="ce20">
            <text:p>8735694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2:3400014:242</text:p>
          </table:table-cell>
          <table:covered-table-cell/>
          <table:table-cell office:value-type="float" office:value="64008" table:style-name="ce20">
            <text:p>6400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2:3400014:243</text:p>
          </table:table-cell>
          <table:covered-table-cell/>
          <table:table-cell office:value-type="float" office:value="80556.100000000006" table:style-name="ce20">
            <text:p>80556,1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000000:14411</text:p>
          </table:table-cell>
          <table:covered-table-cell/>
          <table:table-cell office:value-type="float" office:value="127362" table:style-name="ce20">
            <text:p>12736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0200001:1317</text:p>
          </table:table-cell>
          <table:covered-table-cell/>
          <table:table-cell office:value-type="float" office:value="58958.720000000001" table:style-name="ce20">
            <text:p>58958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0200001:1318</text:p>
          </table:table-cell>
          <table:covered-table-cell/>
          <table:table-cell office:value-type="float" office:value="75766.86" table:style-name="ce20">
            <text:p>75766,8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0200001:1319</text:p>
          </table:table-cell>
          <table:covered-table-cell/>
          <table:table-cell office:value-type="float" office:value="16040.98" table:style-name="ce20">
            <text:p>16040,9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1600004:135</text:p>
          </table:table-cell>
          <table:covered-table-cell/>
          <table:table-cell office:value-type="float" office:value="285124.56" table:style-name="ce20">
            <text:p>285124,5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1600004:136</text:p>
          </table:table-cell>
          <table:covered-table-cell/>
          <table:table-cell office:value-type="float" office:value="207945.22" table:style-name="ce20">
            <text:p>207945,2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1600004:137</text:p>
          </table:table-cell>
          <table:covered-table-cell/>
          <table:table-cell office:value-type="float" office:value="208020.26" table:style-name="ce20">
            <text:p>208020,2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1600004:138</text:p>
          </table:table-cell>
          <table:covered-table-cell/>
          <table:table-cell office:value-type="float" office:value="208104.68" table:style-name="ce20">
            <text:p>208104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1600004:139</text:p>
          </table:table-cell>
          <table:covered-table-cell/>
          <table:table-cell office:value-type="float" office:value="208179.72" table:style-name="ce20">
            <text:p>208179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1600004:140</text:p>
          </table:table-cell>
          <table:covered-table-cell/>
          <table:table-cell office:value-type="float" office:value="206700.62" table:style-name="ce20">
            <text:p>206700,6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1600004:141</text:p>
          </table:table-cell>
          <table:covered-table-cell/>
          <table:table-cell office:value-type="float" office:value="210116.06" table:style-name="ce20">
            <text:p>210116,0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1600004:143</text:p>
          </table:table-cell>
          <table:covered-table-cell/>
          <table:table-cell office:value-type="float" office:value="230080.5" table:style-name="ce20">
            <text:p>230080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1600004:144</text:p>
          </table:table-cell>
          <table:covered-table-cell/>
          <table:table-cell office:value-type="float" office:value="230080.5" table:style-name="ce20">
            <text:p>230080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1600004:145</text:p>
          </table:table-cell>
          <table:covered-table-cell/>
          <table:table-cell office:value-type="float" office:value="230080.5" table:style-name="ce20">
            <text:p>230080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1600004:146</text:p>
          </table:table-cell>
          <table:covered-table-cell/>
          <table:table-cell office:value-type="float" office:value="282259.5" table:style-name="ce20">
            <text:p>282259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1600004:148</text:p>
          </table:table-cell>
          <table:covered-table-cell/>
          <table:table-cell office:value-type="float" office:value="230080.5" table:style-name="ce20">
            <text:p>230080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1600004:150</text:p>
          </table:table-cell>
          <table:covered-table-cell/>
          <table:table-cell office:value-type="float" office:value="230080.5" table:style-name="ce20">
            <text:p>230080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1600004:151</text:p>
          </table:table-cell>
          <table:covered-table-cell/>
          <table:table-cell office:value-type="float" office:value="230080.5" table:style-name="ce20">
            <text:p>230080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1600004:152</text:p>
          </table:table-cell>
          <table:covered-table-cell/>
          <table:table-cell office:value-type="float" office:value="232303.5" table:style-name="ce20">
            <text:p>232303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1600004:153</text:p>
          </table:table-cell>
          <table:covered-table-cell/>
          <table:table-cell office:value-type="float" office:value="273664.15999999997" table:style-name="ce20">
            <text:p>273664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1600004:154</text:p>
          </table:table-cell>
          <table:covered-table-cell/>
          <table:table-cell office:value-type="float" office:value="240799.76" table:style-name="ce20">
            <text:p>240799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1600004:155</text:p>
          </table:table-cell>
          <table:covered-table-cell/>
          <table:table-cell office:value-type="float" office:value="250374.32" table:style-name="ce20">
            <text:p>250374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1600004:156</text:p>
          </table:table-cell>
          <table:covered-table-cell/>
          <table:table-cell office:value-type="float" office:value="209061.97" table:style-name="ce20">
            <text:p>209061,9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1600004:157</text:p>
          </table:table-cell>
          <table:covered-table-cell/>
          <table:table-cell office:value-type="float" office:value="282923.64" table:style-name="ce20">
            <text:p>282923,6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1600004:158</text:p>
          </table:table-cell>
          <table:covered-table-cell/>
          <table:table-cell office:value-type="float" office:value="209061.97" table:style-name="ce20">
            <text:p>209061,9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1600004:159</text:p>
          </table:table-cell>
          <table:covered-table-cell/>
          <table:table-cell office:value-type="float" office:value="209061.97" table:style-name="ce20">
            <text:p>209061,9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1600004:161</text:p>
          </table:table-cell>
          <table:covered-table-cell/>
          <table:table-cell office:value-type="float" office:value="209061.97" table:style-name="ce20">
            <text:p>209061,9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1600004:162</text:p>
          </table:table-cell>
          <table:covered-table-cell/>
          <table:table-cell office:value-type="float" office:value="209061.97" table:style-name="ce20">
            <text:p>209061,9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1600004:163</text:p>
          </table:table-cell>
          <table:covered-table-cell/>
          <table:table-cell office:value-type="float" office:value="209950.65" table:style-name="ce20">
            <text:p>209950,6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1600004:164</text:p>
          </table:table-cell>
          <table:covered-table-cell/>
          <table:table-cell office:value-type="float" office:value="230054.16" table:style-name="ce20">
            <text:p>230054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1600004:165</text:p>
          </table:table-cell>
          <table:covered-table-cell/>
          <table:table-cell office:value-type="float" office:value="231820.2" table:style-name="ce20">
            <text:p>231820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1600004:166</text:p>
          </table:table-cell>
          <table:covered-table-cell/>
          <table:table-cell office:value-type="float" office:value="231820.2" table:style-name="ce20">
            <text:p>231820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1600004:167</text:p>
          </table:table-cell>
          <table:covered-table-cell/>
          <table:table-cell office:value-type="float" office:value="232031.8" table:style-name="ce20">
            <text:p>232031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1600004:168</text:p>
          </table:table-cell>
          <table:covered-table-cell/>
          <table:table-cell office:value-type="float" office:value="283821.98" table:style-name="ce20">
            <text:p>283821,9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1600004:169</text:p>
          </table:table-cell>
          <table:covered-table-cell/>
          <table:table-cell office:value-type="float" office:value="224300.79999999999" table:style-name="ce20">
            <text:p>224300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1600004:171</text:p>
          </table:table-cell>
          <table:covered-table-cell/>
          <table:table-cell office:value-type="float" office:value="244954.23999999999" table:style-name="ce20">
            <text:p>244954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1600004:172</text:p>
          </table:table-cell>
          <table:covered-table-cell/>
          <table:table-cell office:value-type="float" office:value="225562.16" table:style-name="ce20">
            <text:p>225562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1600004:173</text:p>
          </table:table-cell>
          <table:covered-table-cell/>
          <table:table-cell office:value-type="float" office:value="225480.88" table:style-name="ce20">
            <text:p>225480,8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1600004:174</text:p>
          </table:table-cell>
          <table:covered-table-cell/>
          <table:table-cell office:value-type="float" office:value="93867.93" table:style-name="ce20">
            <text:p>93867,9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1600004:175</text:p>
          </table:table-cell>
          <table:covered-table-cell/>
          <table:table-cell office:value-type="float" office:value="217876.34" table:style-name="ce20">
            <text:p>217876,3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1600004:176</text:p>
          </table:table-cell>
          <table:covered-table-cell/>
          <table:table-cell office:value-type="float" office:value="217220.52" table:style-name="ce20">
            <text:p>217220,5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1600004:177</text:p>
          </table:table-cell>
          <table:covered-table-cell/>
          <table:table-cell office:value-type="float" office:value="217230.31" table:style-name="ce20">
            <text:p>217230,3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1600004:179</text:p>
          </table:table-cell>
          <table:covered-table-cell/>
          <table:table-cell office:value-type="float" office:value="284499" table:style-name="ce20">
            <text:p>28449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1600004:180</text:p>
          </table:table-cell>
          <table:covered-table-cell/>
          <table:table-cell office:value-type="float" office:value="281869.67" table:style-name="ce20">
            <text:p>281869,6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1600004:181</text:p>
          </table:table-cell>
          <table:covered-table-cell/>
          <table:table-cell office:value-type="float" office:value="277421.76" table:style-name="ce20">
            <text:p>277421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1600004:182</text:p>
          </table:table-cell>
          <table:covered-table-cell/>
          <table:table-cell office:value-type="float" office:value="277187.5" table:style-name="ce20">
            <text:p>277187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1600004:183</text:p>
          </table:table-cell>
          <table:covered-table-cell/>
          <table:table-cell office:value-type="float" office:value="276975" table:style-name="ce20">
            <text:p>27697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1600004:184</text:p>
          </table:table-cell>
          <table:covered-table-cell/>
          <table:table-cell office:value-type="float" office:value="277221.59999999998" table:style-name="ce20">
            <text:p>277221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1600004:185</text:p>
          </table:table-cell>
          <table:covered-table-cell/>
          <table:table-cell office:value-type="float" office:value="276126.06" table:style-name="ce20">
            <text:p>276126,0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1600004:186</text:p>
          </table:table-cell>
          <table:covered-table-cell/>
          <table:table-cell office:value-type="float" office:value="767740.05" table:style-name="ce20">
            <text:p>767740,0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1600004:187</text:p>
          </table:table-cell>
          <table:covered-table-cell/>
          <table:table-cell office:value-type="float" office:value="471147.66" table:style-name="ce20">
            <text:p>471147,6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1600004:188</text:p>
          </table:table-cell>
          <table:covered-table-cell/>
          <table:table-cell office:value-type="float" office:value="462585.48" table:style-name="ce20">
            <text:p>462585,4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1600004:189</text:p>
          </table:table-cell>
          <table:covered-table-cell/>
          <table:table-cell office:value-type="float" office:value="594269.76" table:style-name="ce20">
            <text:p>594269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1600004:190</text:p>
          </table:table-cell>
          <table:covered-table-cell/>
          <table:table-cell office:value-type="float" office:value="285176.08" table:style-name="ce20">
            <text:p>285176,0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1600004:191</text:p>
          </table:table-cell>
          <table:covered-table-cell/>
          <table:table-cell office:value-type="float" office:value="285853.21999999997" table:style-name="ce20">
            <text:p>285853,2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1600004:192</text:p>
          </table:table-cell>
          <table:covered-table-cell/>
          <table:table-cell office:value-type="float" office:value="599189.57999999996" table:style-name="ce20">
            <text:p>599189,5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1600004:193</text:p>
          </table:table-cell>
          <table:covered-table-cell/>
          <table:table-cell office:value-type="float" office:value="207870.18" table:style-name="ce20">
            <text:p>207870,1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3600007:501</text:p>
          </table:table-cell>
          <table:covered-table-cell/>
          <table:table-cell office:value-type="float" office:value="354041.16" table:style-name="ce20">
            <text:p>354041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3700003:652</text:p>
          </table:table-cell>
          <table:covered-table-cell/>
          <table:table-cell office:value-type="float" office:value="183616" table:style-name="ce20">
            <text:p>18361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3700003:653</text:p>
          </table:table-cell>
          <table:covered-table-cell/>
          <table:table-cell office:value-type="float" office:value="160664" table:style-name="ce20">
            <text:p>16066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11:1137</text:p>
          </table:table-cell>
          <table:covered-table-cell/>
          <table:table-cell office:value-type="float" office:value="455811.93" table:style-name="ce20">
            <text:p>455811,9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11:1138</text:p>
          </table:table-cell>
          <table:covered-table-cell/>
          <table:table-cell office:value-type="float" office:value="378153.81" table:style-name="ce20">
            <text:p>378153,8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11:1139</text:p>
          </table:table-cell>
          <table:covered-table-cell/>
          <table:table-cell office:value-type="float" office:value="184008.51" table:style-name="ce20">
            <text:p>184008,5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18:3620</text:p>
          </table:table-cell>
          <table:covered-table-cell/>
          <table:table-cell office:value-type="float" office:value="2462690.7200000002" table:style-name="ce20">
            <text:p>2462690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18:3647</text:p>
          </table:table-cell>
          <table:covered-table-cell/>
          <table:table-cell office:value-type="float" office:value="192823.04000000001" table:style-name="ce20">
            <text:p>192823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18:3648</text:p>
          </table:table-cell>
          <table:covered-table-cell/>
          <table:table-cell office:value-type="float" office:value="189815.25" table:style-name="ce20">
            <text:p>189815,2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18:3649</text:p>
          </table:table-cell>
          <table:covered-table-cell/>
          <table:table-cell office:value-type="float" office:value="136865.60000000001" table:style-name="ce20">
            <text:p>136865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5:98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91000:24</text:p>
          </table:table-cell>
          <table:covered-table-cell/>
          <table:table-cell office:value-type="float" office:value="164242.79999999999" table:style-name="ce20">
            <text:p>164242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6:2800011:189</text:p>
          </table:table-cell>
          <table:covered-table-cell/>
          <table:table-cell office:value-type="float" office:value="250320" table:style-name="ce20">
            <text:p>25032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7:0000000:7150</text:p>
          </table:table-cell>
          <table:covered-table-cell/>
          <table:table-cell office:value-type="float" office:value="46766347.880000003" table:style-name="ce20">
            <text:p>46766347,8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7:0000000:89</text:p>
          </table:table-cell>
          <table:covered-table-cell/>
          <table:table-cell office:value-type="float" office:value="60922265.600000001" table:style-name="ce20">
            <text:p>60922265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7:0010301:1857</text:p>
          </table:table-cell>
          <table:covered-table-cell/>
          <table:table-cell office:value-type="float" office:value="65588.160000000003" table:style-name="ce20">
            <text:p>65588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7:0010301:1858</text:p>
          </table:table-cell>
          <table:covered-table-cell/>
          <table:table-cell office:value-type="float" office:value="73282.990000000005" table:style-name="ce20">
            <text:p>73282,9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7:0011622:1</text:p>
          </table:table-cell>
          <table:covered-table-cell/>
          <table:table-cell office:value-type="float" office:value="2094667.75" table:style-name="ce20">
            <text:p>2094667,7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7:0011702:3044</text:p>
          </table:table-cell>
          <table:covered-table-cell/>
          <table:table-cell office:value-type="float" office:value="1614509.59" table:style-name="ce20">
            <text:p>1614509,5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7:0011702:3045</text:p>
          </table:table-cell>
          <table:covered-table-cell/>
          <table:table-cell office:value-type="float" office:value="19969265.02" table:style-name="ce20">
            <text:p>19969265,0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7:0012628:385</text:p>
          </table:table-cell>
          <table:covered-table-cell/>
          <table:table-cell office:value-type="float" office:value="626978.9" table:style-name="ce20">
            <text:p>626978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7:0220004:27</text:p>
          </table:table-cell>
          <table:covered-table-cell/>
          <table:table-cell office:value-type="float" office:value="531175.80000000005" table:style-name="ce20">
            <text:p>531175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7:0740008:977</text:p>
          </table:table-cell>
          <table:covered-table-cell/>
          <table:table-cell office:value-type="float" office:value="11922.3" table:style-name="ce20">
            <text:p>11922,3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7:0960018: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300038:279</text:p>
          </table:table-cell>
          <table:covered-table-cell/>
          <table:table-cell office:value-type="float" office:value="70621.25" table:style-name="ce20">
            <text:p>70621,2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1900043:235</text:p>
          </table:table-cell>
          <table:covered-table-cell/>
          <table:table-cell office:value-type="float" office:value="893395.56" table:style-name="ce20">
            <text:p>893395,5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3000012:12</text:p>
          </table:table-cell>
          <table:covered-table-cell/>
          <table:table-cell office:value-type="float" office:value="416091.15" table:style-name="ce20">
            <text:p>416091,1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3100004:57</text:p>
          </table:table-cell>
          <table:covered-table-cell/>
          <table:table-cell office:value-type="float" office:value="347637.75" table:style-name="ce20">
            <text:p>347637,7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4900004:213</text:p>
          </table:table-cell>
          <table:covered-table-cell/>
          <table:table-cell office:value-type="float" office:value="486875" table:style-name="ce20">
            <text:p>48687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6500022:34</text:p>
          </table:table-cell>
          <table:covered-table-cell/>
          <table:table-cell office:value-type="float" office:value="243304.2" table:style-name="ce20">
            <text:p>243304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8300023:268</text:p>
          </table:table-cell>
          <table:covered-table-cell/>
          <table:table-cell office:value-type="float" office:value="221470" table:style-name="ce20">
            <text:p>22147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8316000:121</text:p>
          </table:table-cell>
          <table:covered-table-cell/>
          <table:table-cell office:value-type="float" office:value="277882" table:style-name="ce20">
            <text:p>27788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9:0000000:154</text:p>
          </table:table-cell>
          <table:covered-table-cell/>
          <table:table-cell office:value-type="float" office:value="136647950.40000001" table:style-name="ce20">
            <text:p>136647950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9:0000000:7699</text:p>
          </table:table-cell>
          <table:covered-table-cell/>
          <table:table-cell office:value-type="float" office:value="363280" table:style-name="ce20">
            <text:p>36328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0:0101011:39</text:p>
          </table:table-cell>
          <table:covered-table-cell/>
          <table:table-cell office:value-type="float" office:value="130113.38" table:style-name="ce20">
            <text:p>130113,3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0:0101034:15</text:p>
          </table:table-cell>
          <table:covered-table-cell/>
          <table:table-cell office:value-type="float" office:value="233271" table:style-name="ce20">
            <text:p>23327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0:4400017:275</text:p>
          </table:table-cell>
          <table:covered-table-cell/>
          <table:table-cell office:value-type="float" office:value="296964" table:style-name="ce20">
            <text:p>29696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0:4400017:276</text:p>
          </table:table-cell>
          <table:covered-table-cell/>
          <table:table-cell office:value-type="float" office:value="1836" table:style-name="ce20">
            <text:p>183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0000000:4137</text:p>
          </table:table-cell>
          <table:covered-table-cell/>
          <table:table-cell office:value-type="float" office:value="423022.2" table:style-name="ce20">
            <text:p>423022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3600004:391</text:p>
          </table:table-cell>
          <table:covered-table-cell/>
          <table:table-cell office:value-type="float" office:value="257077.8" table:style-name="ce20">
            <text:p>257077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3800021:150</text:p>
          </table:table-cell>
          <table:covered-table-cell/>
          <table:table-cell office:value-type="float" office:value="4577119" table:style-name="ce20">
            <text:p>457711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2:0000000:3023</text:p>
          </table:table-cell>
          <table:covered-table-cell/>
          <table:table-cell office:value-type="float" office:value="698740" table:style-name="ce20">
            <text:p>69874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3503:4047</text:p>
          </table:table-cell>
          <table:covered-table-cell/>
          <table:table-cell office:value-type="float" office:value="102786.26" table:style-name="ce20">
            <text:p>102786,2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2785712.949999999" table:style-name="ce20">
            <text:p>22785712,9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05:145</text:p>
          </table:table-cell>
          <table:covered-table-cell/>
          <table:table-cell office:value-type="float" office:value="34253267.490000002" table:style-name="ce20">
            <text:p>34253267,4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05:5</text:p>
          </table:table-cell>
          <table:covered-table-cell/>
          <table:table-cell office:value-type="float" office:value="19934.25" table:style-name="ce20">
            <text:p>19934,2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3002:279</text:p>
          </table:table-cell>
          <table:covered-table-cell/>
          <table:table-cell office:value-type="float" office:value="1038768.39" table:style-name="ce20">
            <text:p>1038768,3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3002:280</text:p>
          </table:table-cell>
          <table:covered-table-cell/>
          <table:table-cell office:value-type="float" office:value="815686.26" table:style-name="ce20">
            <text:p>815686,2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6010:724</text:p>
          </table:table-cell>
          <table:covered-table-cell/>
          <table:table-cell office:value-type="float" office:value="1929840" table:style-name="ce20">
            <text:p>192984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7066:198</text:p>
          </table:table-cell>
          <table:covered-table-cell/>
          <table:table-cell office:value-type="float" office:value="751959" table:style-name="ce20">
            <text:p>75195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7066:199</text:p>
          </table:table-cell>
          <table:covered-table-cell/>
          <table:table-cell office:value-type="float" office:value="736119" table:style-name="ce20">
            <text:p>73611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11002:179</text:p>
          </table:table-cell>
          <table:covered-table-cell/>
          <table:table-cell office:value-type="float" office:value="395883" table:style-name="ce20">
            <text:p>395883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11002:180</text:p>
          </table:table-cell>
          <table:covered-table-cell/>
          <table:table-cell office:value-type="float" office:value="132105" table:style-name="ce20">
            <text:p>13210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37:5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7008:930</text:p>
          </table:table-cell>
          <table:covered-table-cell/>
          <table:table-cell office:value-type="float" office:value="10605420.75" table:style-name="ce20">
            <text:p>10605420,7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18004:26</text:p>
          </table:table-cell>
          <table:covered-table-cell/>
          <table:table-cell office:value-type="float" office:value="320122.65000000002" table:style-name="ce20">
            <text:p>320122,6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32022:9</text:p>
          </table:table-cell>
          <table:covered-table-cell/>
          <table:table-cell office:value-type="float" office:value="213148.16" table:style-name="ce20">
            <text:p>213148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33018:6</text:p>
          </table:table-cell>
          <table:covered-table-cell/>
          <table:table-cell office:value-type="float" office:value="203300.19" table:style-name="ce20">
            <text:p>203300,1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49022:21</text:p>
          </table:table-cell>
          <table:covered-table-cell/>
          <table:table-cell office:value-type="float" office:value="1163674.23" table:style-name="ce20">
            <text:p>1163674,2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4013:230</text:p>
          </table:table-cell>
          <table:covered-table-cell/>
          <table:table-cell office:value-type="float" office:value="541508.04" table:style-name="ce20">
            <text:p>541508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7020:1630</text:p>
          </table:table-cell>
          <table:covered-table-cell/>
          <table:table-cell office:value-type="float" office:value="6140403.2000000002" table:style-name="ce20">
            <text:p>6140403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9855614.040000007" table:style-name="ce22">
            <text:p>99855614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7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4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59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315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2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26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4208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43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1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3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3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32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4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4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5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2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22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3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3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9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5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9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2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26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32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47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5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53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3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44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1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2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2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2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2600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2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2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7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7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27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7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7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7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7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7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7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7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7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7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7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7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7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7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7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2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9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9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9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9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9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9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39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13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1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13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13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13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1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1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1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3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48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52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52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52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5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57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57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601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901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001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001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001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1010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30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500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4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2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8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2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2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2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2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29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5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5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3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002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7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28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28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2301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1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1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1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44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4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4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55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7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4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823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23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23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8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15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1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2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2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74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96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96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96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96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96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96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96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96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96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96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96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96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96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96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96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96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96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96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96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96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96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96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96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96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96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96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96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96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96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96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96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96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96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96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96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96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96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96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96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96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96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96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96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96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96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96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96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96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96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96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96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96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96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96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96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96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96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96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96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96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96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96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96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99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99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99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99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20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66000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660001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3000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103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1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4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16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0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2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41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42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53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000000:53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404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4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4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5004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3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6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6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705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705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1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1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107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109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2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05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0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06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08:8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8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2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1:11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2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2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2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2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2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7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8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8079:20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807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807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79:6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807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901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1001:6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3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3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3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3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402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4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4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4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5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5005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5005:5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5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6086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42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49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4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49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9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52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14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14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14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1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16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2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2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2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3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4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406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406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4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406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406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4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4068: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4068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5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5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5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5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6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6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6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6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22:19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25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25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8001:17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9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3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3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3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3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3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3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3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3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3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3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3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3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3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3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3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3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3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3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3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3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3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3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3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3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3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34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3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3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3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34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3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3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34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34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34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3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34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34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34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3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3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3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3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3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3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3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3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3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34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3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34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01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1:16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3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4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5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5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5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5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5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5058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5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506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6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601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6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6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6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6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6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6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6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6016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6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6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6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602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6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602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6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6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6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6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6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6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602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6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6027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6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7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7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7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7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7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7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7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7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7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7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7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7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702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7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7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7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7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7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7022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2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2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23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2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7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7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7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7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7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7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703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703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703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21">
            <text:p>748</text:p>
          </table:table-cell>
          <table:table-cell office:value-type="string" table:number-columns-spanned="3" table:number-rows-spanned="1" table:style-name="ce2">
            <text:p>36:34:0607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D53100BA3093C8AE5398D4A3B244250589EF433FF8AB53A02597C0A47297D551F589132C66A09E16AF12CC1DBBF6FF9BE58488C5420150888A61ECDE0A0C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Литвинчук Надежда Викторовна</meta:initial-creator>
    <dc:creator>Пользователь</dc:creator>
    <meta:creation-date>2023-12-05T08:06:21Z</meta:creation-date>
    <dc:date>2023-12-05T08:06:21Z</dc:date>
  </office:meta>
</office:document-meta>
</file>